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3pt" style:font-size-asian="13pt"/>
    </style:style>
    <style:style style:name="P3" style:parent-style-name="內文" style:family="paragraph">
      <style:text-properties style:font-name="標楷體" style:font-name-asian="標楷體" fo:font-size="13pt" style:font-size-asian="13pt"/>
    </style:style>
    <style:style style:name="P4" style:parent-style-name="內文" style:family="paragraph">
      <style:text-properties style:font-name="標楷體" style:font-name-asian="標楷體" fo:font-size="13pt" style:font-size-asian="13pt"/>
    </style:style>
    <style:style style:name="P5" style:parent-style-name="內文" style:family="paragraph"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text-properties style:font-name="標楷體" style:font-name-asian="標楷體" fo:font-size="13pt" style:font-size-asian="13pt"/>
    </style:style>
    <style:style style:name="P9" style:parent-style-name="內文" style:family="paragraph"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2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發文字號：金管證投字第1120383026號函</text:span></text:p>
      <text:p text:style-name="P3">發文日期：民國112年07月12日</text:p>
      <text:p text:style-name="P4">資料來源：金融監督管理委員會</text:p>
      <text:p text:style-name="P5"/>
      <text:p text:style-name="P6">要　　旨：前財政部證券暨期貨管理委員會93年5月31日台財證四字第0930122677號函，自即日停止適用</text:p>
      <text:p text:style-name="P7">（原財政部證券暨期貨管理委員會93.05.31.臺財證四字第0930122677號函停止適用）</text:p>
      <text:p text:style-name="P8"/>
      <text:p text:style-name="P9">全文內容：</text:p>
      <text:p text:style-name="P10">主旨：前財政部證券暨期貨管理委員會93年5月31日台財證四字第0930122677號函，自即日停止適用，請查照。</text:p>
      <text:p text:style-name="P11"/>
      <text:p text:style-name="P12">正本：貼金融監督管理委員會公告欄、貼證券期貨局公告欄</text:p>
      <text:p text:style-name="P13"><text:span text:style-name="T14">副本：行政院法規會、本會法律事務處、資訊服務處、檢查局、銀行局、法源資訊股份有限公司（代表人王○薇女士）、植根國際資訊股份有限公司（代表人吳○子女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 美吟</meta:initial-creator>
    <dc:creator>邱思嘉</dc:creator>
    <meta:creation-date>2023-07-19T09:19:00Z</meta:creation-date>
    <dc:date>2023-07-19T09:1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